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" style:family="table-cell" style:parent-style-name="Default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highlight-total-n-g-" style:family="table-cell" style:parent-style-name="Default" style:data-style-name="g-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total-n-" style:family="table-cell" style:parent-style-name="Default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lastrow-right-middle-total-n-g-" style:family="table-cell" style:parent-style-name="Default" style:data-style-name="g-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highlight-n-g-" style:family="table-cell" style:parent-style-name="Default" style:data-style-name="g-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middle-highlight-total-n-" style:family="text" style:parent-style-name="lastrow-right-middle-highlight-total-n-">
      <style:text-properties fo:font-weight="bold"/>
    </style:style>
    <style:style style:name="strong-lastrow-right-middle-highlight-total-n-g-" style:family="text" style:parent-style-name="lastrow-right-middle-highlight-total-n-g-">
      <style:text-properties fo:font-weight="bold"/>
    </style:style>
    <style:style style:name="strong-lastrow-right-middle-total-n-" style:family="text" style:parent-style-name="lastrow-right-middle-total-n-">
      <style:text-properties fo:font-weight="bold"/>
    </style:style>
    <style:style style:name="strong-lastrow-right-middle-total-n-g-" style:family="text" style:parent-style-name="lastrow-right-middle-total-n-g-">
      <style:text-properties fo:font-weight="bold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rom operating income to normalised EBI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</text:p>
          </table:table-cell>
          <table:table-cell office:value-type="string" table:style-name="firstrow-headrow-right-top-highlight-">
            <text:p>Reported operating income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">
            <text:p>Project costs and other</text:p>
          </table:table-cell>
          <table:table-cell office:value-type="string" table:style-name="firstrow-headrow-right-top-highlight-">
            <text:p>Normalised EBIT</text:p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middle-highlight-n-" office:value="54"/>
          <table:table-cell office:value-type="string" table:style-name="empty-left-top-">
            <text:p/>
          </table:table-cell>
          <table:table-cell office:value-type="float" table:style-name="right-middle-n-" office:value="2"/>
          <table:table-cell office:value-type="float" table:style-name="right-bottom-highlight-n-" office:value="56"/>
        </table:table-row>
        <table:table-row table:style-name="ro1">
          <table:table-cell office:value-type="string" table:style-name="first-left-bottom-">
            <text:p>Mail in NL</text:p>
          </table:table-cell>
          <table:table-cell office:value-type="float" table:style-name="right-bottom-highlight-n-" office:value="98"/>
          <table:table-cell office:value-type="float" table:style-name="right-bottom-n-" office:value="2"/>
          <table:table-cell office:value-type="float" table:style-name="right-bottom-n-" office:value="7"/>
          <table:table-cell office:value-type="float" table:style-name="right-bottom-highlight-n-" office:value="107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middle-highlight-n-g-" office:value="-1443"/>
          <table:table-cell office:value-type="float" table:style-name="right-middle-n-g-" office:value="1355"/>
          <table:table-cell office:value-type="float" table:style-name="right-middle-n-" office:value="9"/>
          <table:table-cell office:value-type="float" table:style-name="right-middle-highlight-n-" office:value="-8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2022</text:span>
      </text:p>
          </table:table-cell>
          <table:table-cell office:value-type="float" table:style-name="lastrow-right-middle-highlight-total-n-g-" office:value="-1291"/>
          <table:table-cell office:value-type="float" table:style-name="lastrow-right-middle-total-n-g-" office:value="1357"/>
          <table:table-cell office:value-type="float" table:style-name="lastrow-right-middle-total-n-" office:value="17"/>
          <table:table-cell office:value-type="float" table:style-name="lastrow-right-middle-highlight-total-n-" office:value="8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1:53:22Z</meta:creation-date>
    <dc:creator>UNKNOWN: PUBLIC</dc:creator>
    <dc:title>PostNL Annual Report 2022 - Segment information</dc:title>
    <dc:language>en-gb</dc:language>
  </office:meta>
</office:document-meta>
</file>